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2C00000791FE4DA7CA0152DFCA.png" manifest:media-type="image/png"/>
  <manifest:file-entry manifest:full-path="Pictures/100000010000052C00000791FDF865BC010B756B.png" manifest:media-type="image/png"/>
  <manifest:file-entry manifest:full-path="Pictures/100000010000052C00000791753F196A51A20A66.png" manifest:media-type="image/png"/>
  <manifest:file-entry manifest:full-path="Pictures/100000010000052C00000791BD24982E8209D1C8.png" manifest:media-type="image/png"/>
  <manifest:file-entry manifest:full-path="Pictures/100000010000052C000007918F6C7B46DD7A85D0.png" manifest:media-type="image/png"/>
  <manifest:file-entry manifest:full-path="Pictures/100000010000052C00000791DA0DCFDC3A15D9E9.png" manifest:media-type="image/png"/>
  <manifest:file-entry manifest:full-path="Pictures/100000010000052C0000079175E2F1E3FA4EE750.png" manifest:media-type="image/png"/>
  <manifest:file-entry manifest:full-path="Pictures/100000010000052C000007912224A23C2857CA0B.png" manifest:media-type="image/png"/>
  <manifest:file-entry manifest:full-path="Pictures/100000010000052C000007912A639D02819ED8E3.png" manifest:media-type="image/png"/>
  <manifest:file-entry manifest:full-path="Pictures/100000010000052C000007917FF012C87861E905.png" manifest:media-type="image/png"/>
  <manifest:file-entry manifest:full-path="Pictures/100000010000052C000007914FA59CA053ABCC6F.png" manifest:media-type="image/png"/>
  <manifest:file-entry manifest:full-path="Pictures/100000010000052C000007910429519E657D7846.png" manifest:media-type="image/png"/>
  <manifest:file-entry manifest:full-path="Pictures/100000010000052C000007918DF571B1D98A5475.png" manifest:media-type="image/png"/>
  <manifest:file-entry manifest:full-path="Pictures/100000010000052C000007912B10C76AFBDC4BF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764cm" svg:height="15.749cm" svg:x="13.259cm" svg:y="-0.007cm">
          <draw:image xlink:href="Pictures/100000010000052C00000791FE4DA7CA0152DFCA.png" xlink:type="simple" xlink:show="embed" xlink:actuate="onLoad" draw:mime-type="image/png">
            <text:p/>
          </draw:image>
        </draw:frame>
        <draw:frame draw:style-name="gr2" draw:text-style-name="P2" draw:layer="layout" svg:width="4.778cm" svg:height="0.962cm" svg:x="2.57cm" svg:y="2.498cm">
          <draw:text-box>
            <text:p>1/6 + 1/6 = 1/3 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0.764cm" svg:height="15.749cm" svg:x="13.297cm" svg:y="-0.045cm">
          <draw:image xlink:href="Pictures/100000010000052C00000791753F196A51A20A66.png" xlink:type="simple" xlink:show="embed" xlink:actuate="onLoad" draw:mime-type="image/png">
            <text:p/>
          </draw:image>
        </draw:frame>
        <draw:frame draw:style-name="gr2" draw:text-style-name="P2" draw:layer="layout" svg:width="4.955cm" svg:height="0.962cm" svg:x="2.64cm" svg:y="2.614cm">
          <draw:text-box>
            <text:p>1/4 <text:s/>+ 1/4 = 1/2 </text:p>
          </draw:text-box>
        </draw:fram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0.764cm" svg:height="15.749cm" svg:x="13.305cm" svg:y="-0.067cm">
          <draw:image xlink:href="Pictures/100000010000052C00000791FDF865BC010B756B.png" xlink:type="simple" xlink:show="embed" xlink:actuate="onLoad" draw:mime-type="image/png">
            <text:p/>
          </draw:image>
        </draw:frame>
        <draw:frame draw:style-name="gr2" draw:text-style-name="P2" draw:layer="layout" svg:width="7.817cm" svg:height="0.962cm" svg:x="2.496cm" svg:y="2.505cm">
          <draw:text-box>
            <text:p>1/2 + 1/3 = 3/6 + 2/6 = 5/6</text:p>
          </draw:text-box>
        </draw:fram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7.263cm" svg:height="0.962cm" svg:x="2.496cm" svg:y="2.505cm">
          <draw:text-box>
            <text:p>1/12 + 1/12 = 2/12 = 1/6</text:p>
          </draw:text-box>
        </draw:frame>
        <draw:frame draw:style-name="gr1" draw:text-style-name="P1" draw:layer="layout" svg:width="10.764cm" svg:height="15.749cm" svg:x="13.351cm" svg:y="-0.109cm">
          <draw:image xlink:href="Pictures/100000010000052C000007918F6C7B46DD7A85D0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2" draw:layer="layout" svg:width="9.604cm" svg:height="0.962cm" svg:x="2.496cm" svg:y="2.505cm">
          <draw:text-box>
            <text:p>1/3 + 1/6 = 2/6 + 1/6 <text:s/>= 3/6 = 1/2</text:p>
          </draw:text-box>
        </draw:frame>
        <draw:frame draw:style-name="gr1" draw:text-style-name="P1" draw:layer="layout" svg:width="10.764cm" svg:height="15.749cm" svg:x="13.372cm" svg:y="-0.098cm">
          <draw:image xlink:href="Pictures/100000010000052C0000079175E2F1E3FA4EE750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3.343cm" svg:height="0.962cm" svg:x="2.496cm" svg:y="2.505cm">
          <draw:text-box>
            <text:p>5/10 = 1/2</text:p>
          </draw:text-box>
        </draw:frame>
        <draw:frame draw:style-name="gr1" draw:text-style-name="P1" draw:layer="layout" svg:width="10.764cm" svg:height="15.749cm" svg:x="13.523cm" svg:y="0.02cm">
          <draw:image xlink:href="Pictures/100000010000052C00000791DA0DCFDC3A15D9E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" draw:text-style-name="P2" draw:layer="layout" svg:width="3.343cm" svg:height="0.962cm" svg:x="2.496cm" svg:y="2.505cm">
          <draw:text-box>
            <text:p>2/10 = 1/5</text:p>
          </draw:text-box>
        </draw:frame>
        <draw:frame draw:style-name="gr1" draw:text-style-name="P1" draw:layer="layout" svg:width="10.764cm" svg:height="15.749cm" svg:x="13.475cm" svg:y="0.147cm">
          <draw:image xlink:href="Pictures/100000010000052C000007912A639D02819ED8E3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2" draw:layer="layout" svg:width="4.545cm" svg:height="0.962cm" svg:x="2.496cm" svg:y="2.505cm">
          <draw:text-box>
            <text:p>1/3 x 1/2 = 1/6</text:p>
          </draw:text-box>
        </draw:frame>
        <draw:frame draw:style-name="gr1" draw:text-style-name="P1" draw:layer="layout" svg:width="10.764cm" svg:height="15.749cm" svg:x="13.411cm" svg:y="-0.088cm">
          <draw:image xlink:href="Pictures/100000010000052C000007918DF571B1D98A5475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2" draw:text-style-name="P2" draw:layer="layout" svg:width="4.896cm" svg:height="0.962cm" svg:x="2.496cm" svg:y="2.505cm">
          <draw:text-box>
            <text:p>1/6 x 1/2 = 1/12</text:p>
          </draw:text-box>
        </draw:frame>
        <draw:frame draw:style-name="gr1" draw:text-style-name="P1" draw:layer="layout" svg:width="10.764cm" svg:height="15.749cm" svg:x="13.363cm" svg:y="0.047cm">
          <draw:image xlink:href="Pictures/100000010000052C000007912224A23C2857CA0B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2" draw:text-style-name="P2" draw:layer="layout" svg:width="4.545cm" svg:height="0.962cm" svg:x="2.496cm" svg:y="2.505cm">
          <draw:text-box>
            <text:p>1/2 x 1/4 = 1/8</text:p>
          </draw:text-box>
        </draw:frame>
        <draw:frame draw:style-name="gr1" draw:text-style-name="P1" draw:layer="layout" svg:width="10.764cm" svg:height="15.749cm" svg:x="13.345cm" svg:y="-0.025cm">
          <draw:image xlink:href="Pictures/100000010000052C000007914FA59CA053ABCC6F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2" draw:text-style-name="P5" draw:layer="layout" svg:width="4.545cm" svg:height="0.962cm" svg:x="2.496cm" svg:y="2.505cm">
          <draw:text-box>
            <text:p text:style-name="P4">1/4 x 1/2 = 1/8</text:p>
          </draw:text-box>
        </draw:frame>
        <draw:frame draw:style-name="gr1" draw:text-style-name="P1" draw:layer="layout" svg:width="10.764cm" svg:height="15.749cm" svg:x="13.343cm" svg:y="0.022cm">
          <draw:image xlink:href="Pictures/100000010000052C000007917FF012C87861E905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2" draw:text-style-name="P2" draw:layer="layout" svg:width="4.545cm" svg:height="0.962cm" svg:x="2.496cm" svg:y="2.505cm">
          <draw:text-box>
            <text:p>1/3 x 1/3 = 1/9</text:p>
          </draw:text-box>
        </draw:frame>
        <draw:frame draw:style-name="gr1" draw:text-style-name="P1" draw:layer="layout" svg:width="10.764cm" svg:height="15.749cm" svg:x="13.416cm" svg:y="-0.164cm">
          <draw:image xlink:href="Pictures/100000010000052C000007912B10C76AFBDC4BFA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2" draw:text-style-name="P2" draw:layer="layout" svg:width="8.169cm" svg:height="0.962cm" svg:x="2.496cm" svg:y="2.505cm">
          <draw:text-box>
            <text:p>3/9 + 4/12 = 1/3 + 1/3 = 2/3</text:p>
          </draw:text-box>
        </draw:frame>
        <draw:frame draw:style-name="gr1" draw:text-style-name="P1" draw:layer="layout" svg:width="10.764cm" svg:height="15.749cm" svg:x="13.396cm" svg:y="0.019cm">
          <draw:image xlink:href="Pictures/100000010000052C00000791BD24982E8209D1C8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2" draw:text-style-name="P2" draw:layer="layout" svg:width="10.831cm" svg:height="0.962cm" svg:x="1.796cm" svg:y="2.505cm">
          <draw:text-box>
            <text:p>1/4 + 1/12 = 3/12 + 1/12 = 4/12 = 1/3</text:p>
          </draw:text-box>
        </draw:frame>
        <draw:frame draw:style-name="gr1" draw:text-style-name="P1" draw:layer="layout" svg:width="10.764cm" svg:height="15.749cm" svg:x="13.418cm" svg:y="-0.076cm">
          <draw:image xlink:href="Pictures/100000010000052C000007910429519E657D784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5c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5c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1-12T14:56:45.744745985</dc:date>
    <meta:editing-duration>PT52M46S</meta:editing-duration>
    <meta:editing-cycles>11</meta:editing-cycles>
    <meta:generator>LibreOffice/7.3.3.2$Linux_X86_64 LibreOffice_project/30$Build-2</meta:generator>
    <meta:document-statistic meta:object-count="77"/>
  </office:meta>
</office:document-meta>
</file>