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P1" style:family="paragraph" style:parent-style-name="Footer">
      <style:text-properties fo:color="#666666" loext:opacity="100%" style:font-name="Liberation Sans1" fo:font-size="9pt" fo:font-weight="bold" officeooo:rsid="0005b6e9" officeooo:paragraph-rsid="0005fc01" style:font-size-asian="9pt" style:font-weight-asian="bold" style:font-size-complex="9pt" style:font-weight-complex="bold"/>
    </style:style>
    <style:style style:name="P2" style:family="paragraph" style:parent-style-name="Heading_20_1">
      <style:text-properties officeooo:rsid="0038ae6d" officeooo:paragraph-rsid="0038ae6d"/>
    </style:style>
    <style:style style:name="P3" style:family="paragraph" style:parent-style-name="Heading_20_1">
      <style:text-properties officeooo:paragraph-rsid="000b4e19"/>
    </style:style>
    <style:style style:name="P4" style:family="paragraph" style:parent-style-name="Heading_20_2">
      <style:text-properties officeooo:paragraph-rsid="003a4387"/>
    </style:style>
    <style:style style:name="P5" style:family="paragraph" style:parent-style-name="Standard">
      <style:paragraph-properties fo:text-align="center" style:justify-single-word="false"/>
      <style:text-properties officeooo:paragraph-rsid="002c2190"/>
    </style:style>
    <style:style style:name="P6" style:family="paragraph" style:parent-style-name="Text_20_body">
      <style:text-properties fo:font-size="12pt" officeooo:rsid="0038ae6d" officeooo:paragraph-rsid="003a4387" style:font-size-asian="12pt" style:font-size-complex="12pt"/>
    </style:style>
    <style:style style:name="P7" style:family="paragraph" style:parent-style-name="Text_20_body">
      <style:text-properties fo:font-size="12pt" officeooo:rsid="003a4387" officeooo:paragraph-rsid="003a4387" style:font-size-asian="12pt" style:font-size-complex="12pt"/>
    </style:style>
    <style:style style:name="P8" style:family="paragraph" style:parent-style-name="Text_20_body">
      <style:text-properties fo:font-size="12pt" officeooo:rsid="003a4387" officeooo:paragraph-rsid="003af47f" style:font-size-asian="12pt" style:font-size-complex="12pt"/>
    </style:style>
    <style:style style:name="P9" style:family="paragraph" style:parent-style-name="Text_20_body">
      <style:text-properties fo:font-size="12pt" officeooo:rsid="003a4387" officeooo:paragraph-rsid="003c8b47" style:font-size-asian="12pt" style:font-size-complex="12pt"/>
    </style:style>
    <style:style style:name="P10" style:family="paragraph" style:parent-style-name="Text_20_body">
      <style:text-properties fo:font-size="12pt" officeooo:paragraph-rsid="003a4387" style:font-size-asian="12pt" style:font-size-complex="12pt"/>
    </style:style>
    <style:style style:name="P11" style:family="paragraph" style:parent-style-name="Text_20_body">
      <style:text-properties officeooo:paragraph-rsid="003a4387"/>
    </style:style>
    <style:style style:name="T1" style:family="text">
      <style:text-properties fo:color="#000000" loext:opacity="100%" fo:font-weight="normal" style:font-weight-asian="normal" style:font-weight-complex="normal"/>
    </style:style>
    <style:style style:name="T2" style:family="text">
      <style:text-properties fo:color="#000000" loext:opacity="100%" fo:font-weight="normal" officeooo:rsid="00070cd4"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loext:opacity="100%"/>
    </style:style>
    <style:style style:name="T5" style:family="text">
      <style:text-properties style:font-name="Liberation Sans1"/>
    </style:style>
    <style:style style:name="T6" style:family="text">
      <style:text-properties style:font-name="Liberation Sans1" fo:font-size="18.2000007629395pt" fo:font-weight="bold" style:font-name-asian="Microsoft YaHei" style:font-size-asian="18.2000007629395pt" style:font-weight-asian="bold" style:font-name-complex="Mangal1" style:font-size-complex="18.2000007629395pt" style:font-weight-complex="bold"/>
    </style:style>
    <style:style style:name="T7" style:family="text">
      <style:text-properties style:font-name="Liberation Sans1" officeooo:rsid="002fee84" style:font-name-asian="Microsoft YaHei" style:font-name-complex="Mangal1"/>
    </style:style>
    <style:style style:name="T8" style:family="text">
      <style:text-properties style:text-underline-style="solid" style:text-underline-width="auto" style:text-underline-color="font-color" officeooo:rsid="000b4e19"/>
    </style:style>
    <style:style style:name="T9" style:family="text">
      <style:text-properties style:text-underline-style="solid" style:text-underline-width="auto" style:text-underline-color="font-color" officeooo:rsid="003c8b47"/>
    </style:style>
    <style:style style:name="T10" style:family="text">
      <style:text-properties style:text-underline-style="solid" style:text-underline-width="auto" style:text-underline-color="font-color" officeooo:rsid="003d2511"/>
    </style:style>
    <style:style style:name="T11" style:family="text">
      <style:text-properties officeooo:rsid="000b4e19"/>
    </style:style>
    <style:style style:name="T12" style:family="text">
      <style:text-properties officeooo:rsid="0038ae6d"/>
    </style:style>
    <style:style style:name="T13" style:family="text">
      <style:text-properties officeooo:rsid="003a4387"/>
    </style:style>
    <style:style style:name="T14" style:family="text">
      <style:text-properties fo:font-style="italic" style:font-style-asian="italic" style:font-style-complex="italic"/>
    </style:style>
    <style:style style:name="T15" style:family="text">
      <style:text-properties fo:font-style="italic" officeooo:rsid="003a4387" style:font-style-asian="italic" style:font-style-complex="italic"/>
    </style:style>
    <style:style style:name="T16" style:family="text">
      <style:text-properties fo:font-style="italic" officeooo:rsid="003af47f" style:font-style-asian="italic" style:font-style-complex="italic"/>
    </style:style>
    <style:style style:name="T17" style:family="text">
      <style:text-properties fo:font-style="italic" officeooo:rsid="003c8b47" style:font-style-asian="italic" style:font-style-complex="italic"/>
    </style:style>
    <style:style style:name="T18" style:family="text">
      <style:text-properties fo:font-style="italic" officeooo:rsid="003d2511"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3a4387" style:font-style-asian="normal" style:font-style-complex="normal"/>
    </style:style>
    <style:style style:name="T21" style:family="text">
      <style:text-properties fo:font-style="normal" officeooo:rsid="003af47f" style:font-style-asian="normal" style:font-style-complex="normal"/>
    </style:style>
    <style:style style:name="T22" style:family="text">
      <style:text-properties fo:font-style="normal" officeooo:rsid="003c8b47" style:font-style-asian="normal" style:font-style-complex="normal"/>
    </style:style>
    <style:style style:name="T23" style:family="text">
      <style:text-properties fo:font-style="normal" officeooo:rsid="003d2511" style:font-style-asian="normal" style:font-style-complex="normal"/>
    </style:style>
    <style:style style:name="T24" style:family="text">
      <style:text-properties fo:font-size="12pt" fo:font-style="normal" officeooo:rsid="003a4387" style:font-size-asian="12pt" style:font-style-asian="normal" style:font-size-complex="12pt" style:font-style-complex="normal"/>
    </style:style>
    <style:style style:name="T25" style:family="text">
      <style:text-properties fo:font-size="12pt" fo:font-style="normal" officeooo:rsid="003af47f" style:font-size-asian="12pt" style:font-style-asian="normal" style:font-size-complex="12pt" style:font-style-complex="normal"/>
    </style:style>
    <style:style style:name="T26" style:family="text">
      <style:text-properties officeooo:rsid="003af47f"/>
    </style:style>
    <style:style style:name="T27" style:family="text">
      <style:text-properties officeooo:rsid="003c8b47"/>
    </style:style>
    <style:style style:name="T28" style:family="text">
      <style:text-properties style:text-underline-style="none" officeooo:rsid="003c8b47"/>
    </style:style>
    <style:style style:name="T29" style:family="text">
      <style:text-properties officeooo:rsid="003d251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6">Zoek met behulp van Google de volgende zaken op:</text:span></text:h>
      <text:h text:style-name="Heading_20_2" text:outline-level="2"><text:span text:style-name="T12">Een kort voorbeeld van het</text:span> gebruik van <text:span text:style-name="T12">een </text:span>l<text:span text:style-name="T12">ijngrafiek</text:span> in <text:span text:style-name="T14">MatPlotLib</text:span></text:h>
      <text:p text:style-name="P10">Bestudeer d<text:span text:style-name="T12">it voorbeeld</text:span> regel voor regel.</text:p>
      <text:p text:style-name="P6">Experimenteer met d<text:span text:style-name="T13">it</text:span> voorbeeld door kleine dingen te veranderen en te kijken wat het effect is.</text:p>
      <text:h text:style-name="P4" text:outline-level="2"><text:span text:style-name="T12">Een kort voorbeeld van het gebruik</text:span> van de <text:span text:style-name="T14">JSON</text:span> module die standaard bij Python zit</text:h>
      <text:p text:style-name="P10">Bestudeer d<text:span text:style-name="T12">it voorbeeld</text:span> <text:span text:style-name="T26">weer </text:span>regel voor regel.</text:p>
      <text:p text:style-name="P6">Experimenteer <text:span text:style-name="T13">ook </text:span>met d<text:span text:style-name="T13">it</text:span> voorbeeld door kleine dingen te veranderen en te kijken wat het effect is.</text:p>
      <text:h text:style-name="P3" text:outline-level="1"><text:span text:style-name="T11">Opgaven bij de </text:span><text:span text:style-name="T8">huidige</text:span><text:span text:style-name="T11"> les:</text:span></text:h>
      <text:p text:style-name="P9">Laat in een programma <text:span text:style-name="T14">race </text:span>een aantal auto’s van klasse <text:span text:style-name="T14">Car </text:span><text:s/><text:span text:style-name="T27">het tegen elkaar opnemen </text:span>met een <text:span text:style-name="T27">merkgebonden </text:span>constante versnelling <text:span text:style-name="T27">en maximale snelheid</text:span>. <text:span text:style-name="T27">Na elke </text:span><text:span text:style-name="T17">deltaT</text:span><text:span text:style-name="T27"> drukken ze hun merk, versnelling, snelheid en positie af, </text:span><text:span text:style-name="T29">een plaatje hoeft niet.</text:span><text:span text:style-name="T27"> </text:span><text:span text:style-name="T9">Gebruik geen timers </text:span><text:span text:style-name="T10">en haal de tijd maar 1x per lusdoorgang op</text:span><text:span text:style-name="T9">!</text:span><text:span text:style-name="T28"> Het programma stopt als de eerste auto de volledige baanlengte heeft afgelegd.</text:span></text:p>
      <text:p text:style-name="P9">Bereken in een <text:span text:style-name="T27">zelf geprogrammeerde </text:span>eindeloze <text:span text:style-name="T26">simulatie-</text:span>lus steeds de snelheid en de positie door middel van numerieke integratie <text:span text:style-name="T26">(Google op keyphrases </text:span><text:span text:style-name="T16">Python</text:span><text:span text:style-name="T26">, </text:span><text:span text:style-name="T16">current time</text:span><text:span text:style-name="T26"> en </text:span><text:span text:style-name="T16">StackOverflow</text:span><text:span text:style-name="T23">).</text:span></text:p>
      <text:p text:style-name="P8"><text:span text:style-name="T26">B</text:span>ouw in die lus ook een wachttijd in van <text:span text:style-name="T14">0.05 s</text:span> (Google op keywords <text:span text:style-name="T14">Python</text:span>, <text:s/><text:span text:style-name="T14">sleep</text:span><text:span text:style-name="T19"> en </text:span><text:span text:style-name="T14">StackOverflow</text:span><text:span text:style-name="T19">). </text:span><text:span text:style-name="T21">De eindeloze lus zit in een klasse (race-)</text:span><text:span text:style-name="T16">Track</text:span><text:span text:style-name="T21">. Een </text:span><text:span text:style-name="T16">Track</text:span><text:span text:style-name="T21"> bevat een referentie naar een aantal </text:span><text:span text:style-name="T16">Car</text:span><text:span text:style-name="T21">’s. Elke </text:span><text:span text:style-name="T16">Car</text:span><text:span text:style-name="T21"> bevat een referentie naar de </text:span><text:span text:style-name="T16">Track</text:span><text:span text:style-name="T21">. </text:span><text:span text:style-name="T23">Elke </text:span><text:span text:style-name="T18">Car </text:span><text:span text:style-name="T23">berekent zelf z’n snelheid en positie. De benodigde </text:span><text:span text:style-name="T18">deltaT</text:span><text:span text:style-name="T23"> wordt berekend door de </text:span><text:span text:style-name="T18">Track</text:span><text:span text:style-name="T23">.</text:span></text:p>
      <text:p text:style-name="P6">Gebruik <text:span text:style-name="T26">de </text:span><text:span text:style-name="T16">JSON</text:span><text:span text:style-name="T26"> module</text:span> om <text:span text:style-name="T27">alle tijdstippen</text:span> <text:span text:style-name="T27">met daarbij steeds </text:span>merk, versnelling, snelheid en positie van <text:span text:style-name="T13">een a</text:span><text:span text:style-name="T27">lle</text:span><text:span text:style-name="T13"> </text:span><text:span text:style-name="T15">Car</text:span><text:span text:style-name="T20">’</text:span><text:span text:style-name="T22">s</text:span><text:span text:style-name="T14"> </text:span>naar het achtergrondgeheugen <text:span text:style-name="T26">(bijv. </text:span>harddisk) weg te schrijven.</text:p>
      <text:p text:style-name="P7">Maak een tweede programma, <text:span text:style-name="T14">analyse</text:span><text:span text:style-name="T19">, dat de weggeschreven gegevens leest en voor elke auto grafieken van snelheid en positie laat zien </text:span><text:span text:style-name="T21">met behulp van </text:span><text:span text:style-name="T16">MatPlotLib</text:span><text:span text:style-name="T19">. Test dit grondig.</text:span></text:p>
      <text:p text:style-name="P11"><text:span text:style-name="T24">Breid het programma uit zodat uit de positie door middel van numerieke differentiatie weer de snelheid wordt berekend. Laat het programma ook deze grafieken tekenen en vergelijk ze met de oorspronkelijke snelheid. Omdat integratie en differentiatie elkaars omgekeerde zijn, zoude</text:span><text:span text:style-name="T25">n</text:span><text:span text:style-name="T24"> beide snelheden bij goede benadering overeen moeten komen.</text:span></text:p>
      <text:p text:style-name="P5"><text:span text:style-name="T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loext:opacity="100%" style:font-name="Liberation Sans1" fo:font-size="9pt" fo:font-weight="bold" officeooo:rsid="0005b6e9" officeooo:paragraph-rsid="0005fc01" style:font-size-asian="9pt" style:font-weight-asian="bold" style:font-size-complex="9pt" style:font-weight-complex="bold"/>
    </style:style>
    <style:style style:name="MT1" style:family="text">
      <style:text-properties fo:color="#000000" loext:opacity="100%" fo:font-weight="normal" style:font-weight-asian="normal" style:font-weight-complex="normal"/>
    </style:style>
    <style:style style:name="MT2" style:family="text">
      <style:text-properties fo:color="#000000" loext:opacity="100%" fo:font-weight="normal" officeooo:rsid="00070cd4"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loext:opacity="100%"/>
    </style:style>
    <style:page-layout style:name="Mpm1">
      <style:page-layout-properties fo:page-width="8.5in" fo:page-height="11in" style:num-format="1" style:print-orientation="portrait" fo:margin-top="0.6in" fo:margin-bottom="0.6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0.3$Linux_X86_64 LibreOffice_project/30$Build-3</meta:generator>
    <dc:date>2022-03-13T01:56:05.919258553</dc:date>
    <meta:editing-duration>PT4H10M27S</meta:editing-duration>
    <meta:editing-cycles>30</meta:editing-cycles>
    <meta:document-statistic meta:table-count="0" meta:image-count="0" meta:object-count="0" meta:page-count="1" meta:paragraph-count="16" meta:word-count="345" meta:character-count="2191" meta:non-whitespace-character-count="1861"/>
  </office:meta>
</office:document-meta>
</file>