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text-properties fo:color="#666666" loext:opacity="100%" style:font-name="Liberation Sans1" fo:font-size="9pt" fo:font-weight="bold" officeooo:rsid="0005b6e9" officeooo:paragraph-rsid="0005b6e9" style:font-size-asian="9pt" style:font-weight-asian="bold" style:font-size-complex="9pt" style:font-weight-complex="bold"/>
    </style:style>
    <style:style style:name="P2" style:family="paragraph" style:parent-style-name="Standard">
      <style:text-properties style:font-name="Liberation Sans1"/>
    </style:style>
    <style:style style:name="P3" style:family="paragraph" style:parent-style-name="Standard">
      <style:text-properties style:font-name="Liberation Sans1" officeooo:paragraph-rsid="0014b7ae"/>
    </style:style>
    <style:style style:name="P4" style:family="paragraph" style:parent-style-name="Standard">
      <style:text-properties style:font-name="Liberation Sans1" officeooo:rsid="000c1acd" officeooo:paragraph-rsid="0014b7ae"/>
    </style:style>
    <style:style style:name="P5" style:family="paragraph" style:parent-style-name="Standard">
      <style:text-properties style:font-name="Liberation Sans1" officeooo:rsid="005ecbb4" officeooo:paragraph-rsid="005ecbb4"/>
    </style:style>
    <style:style style:name="P6" style:family="paragraph" style:parent-style-name="Text_20_body">
      <style:paragraph-properties fo:text-align="center" style:justify-single-word="false"/>
      <style:text-properties style:font-name="Liberation Sans1" officeooo:rsid="0014b7ae" officeooo:paragraph-rsid="0014b7ae"/>
    </style:style>
    <style:style style:name="P7" style:family="paragraph" style:parent-style-name="Heading_20_1">
      <style:text-properties officeooo:rsid="0002634c" officeooo:paragraph-rsid="000394a6"/>
    </style:style>
    <style:style style:name="P8" style:family="paragraph" style:parent-style-name="Heading_20_1">
      <style:text-properties officeooo:paragraph-rsid="000394a6"/>
    </style:style>
    <style:style style:name="P9" style:family="paragraph" style:parent-style-name="Heading_20_2">
      <style:text-properties officeooo:paragraph-rsid="000394a6"/>
    </style:style>
    <style:style style:name="P10" style:family="paragraph" style:parent-style-name="Heading_20_2">
      <style:text-properties style:font-name="Liberation Sans1" officeooo:rsid="0004335d" officeooo:paragraph-rsid="000394a6"/>
    </style:style>
    <style:style style:name="P11" style:family="paragraph" style:parent-style-name="Heading_20_3">
      <style:text-properties officeooo:rsid="0073fc84" officeooo:paragraph-rsid="0073fc84"/>
    </style:style>
    <style:style style:name="P12" style:family="paragraph" style:parent-style-name="Standard">
      <style:text-properties style:font-name="Liberation Sans1" officeooo:rsid="0062f599" officeooo:paragraph-rsid="0062f599"/>
    </style:style>
    <style:style style:name="P13" style:family="paragraph" style:parent-style-name="Standard">
      <style:text-properties style:font-name="Liberation Sans1" officeooo:rsid="005a4b10" officeooo:paragraph-rsid="0062f599"/>
    </style:style>
    <style:style style:name="P14" style:family="paragraph" style:parent-style-name="Standard">
      <style:text-properties style:font-name="Liberation Sans1" officeooo:rsid="005a4b10" officeooo:paragraph-rsid="006435f4"/>
    </style:style>
    <style:style style:name="P15" style:family="paragraph" style:parent-style-name="Standard">
      <style:text-properties style:font-name="Liberation Sans1" officeooo:rsid="0065d416" officeooo:paragraph-rsid="0067f773"/>
    </style:style>
    <style:style style:name="P16" style:family="paragraph" style:parent-style-name="Standard">
      <style:text-properties style:font-name="Liberation Sans1" officeooo:rsid="0067f773" officeooo:paragraph-rsid="0067f773"/>
    </style:style>
    <style:style style:name="P17" style:family="paragraph" style:parent-style-name="Standard">
      <style:text-properties style:font-name="Liberation Sans1" officeooo:rsid="0067f773" officeooo:paragraph-rsid="0069c8b5"/>
    </style:style>
    <style:style style:name="P18" style:family="paragraph" style:parent-style-name="Standard">
      <style:text-properties style:font-name="Liberation Sans1" officeooo:rsid="0067f773" officeooo:paragraph-rsid="006b2760"/>
    </style:style>
    <style:style style:name="P19" style:family="paragraph" style:parent-style-name="Standard">
      <style:paragraph-properties fo:text-align="center" style:justify-single-word="false"/>
      <style:text-properties style:font-name="Liberation Sans1" fo:font-style="italic" officeooo:rsid="0067f773" officeooo:paragraph-rsid="0069c8b5" style:font-style-asian="italic" style:font-style-complex="italic"/>
    </style:style>
    <style:style style:name="P20" style:family="paragraph" style:parent-style-name="Standard">
      <style:text-properties style:font-name="Liberation Sans1" officeooo:rsid="0069c8b5" officeooo:paragraph-rsid="0069c8b5"/>
    </style:style>
    <style:style style:name="P21" style:family="paragraph" style:parent-style-name="Standard">
      <style:text-properties style:font-name="Liberation Sans1" officeooo:rsid="006b2760" officeooo:paragraph-rsid="006b2760"/>
    </style:style>
    <style:style style:name="P22" style:family="paragraph" style:parent-style-name="Standard">
      <style:text-properties style:font-name="Liberation Sans1" officeooo:rsid="006cf633" officeooo:paragraph-rsid="006cf633"/>
    </style:style>
    <style:style style:name="P23" style:family="paragraph" style:parent-style-name="Standard" style:list-style-name="L1">
      <style:text-properties style:font-name="Liberation Sans1" officeooo:rsid="006cf633" officeooo:paragraph-rsid="006cf633"/>
    </style:style>
    <style:style style:name="P24" style:family="paragraph" style:parent-style-name="Standard">
      <style:text-properties style:font-name="Liberation Sans1" officeooo:rsid="006d9404" officeooo:paragraph-rsid="006e4de8"/>
    </style:style>
    <style:style style:name="P25" style:family="paragraph" style:parent-style-name="Standard">
      <style:text-properties style:font-name="Liberation Sans1" officeooo:rsid="006eb49a" officeooo:paragraph-rsid="006eb49a"/>
    </style:style>
    <style:style style:name="P26" style:family="paragraph" style:parent-style-name="Standard">
      <style:text-properties style:font-name="Liberation Sans1" officeooo:rsid="006eb49a" officeooo:paragraph-rsid="007203ff"/>
    </style:style>
    <style:style style:name="P27" style:family="paragraph" style:parent-style-name="Standard">
      <style:text-properties style:font-name="Liberation Sans1" officeooo:rsid="007028d4" officeooo:paragraph-rsid="007028d4"/>
    </style:style>
    <style:style style:name="P28" style:family="paragraph" style:parent-style-name="Standard">
      <style:text-properties style:font-name="Liberation Sans1" officeooo:rsid="007203ff" officeooo:paragraph-rsid="007203ff"/>
    </style:style>
    <style:style style:name="T1" style:family="text">
      <style:text-properties fo:color="#000000" loext:opacity="100%" fo:font-weight="normal" style:font-weight-asian="normal" style:font-weight-complex="normal"/>
    </style:style>
    <style:style style:name="T2" style:family="text">
      <style:text-properties fo:color="#000000" loext:opacity="100%" fo:font-weight="normal" officeooo:rsid="000a3cda" style:font-weight-asian="normal" style:font-weight-complex="normal"/>
    </style:style>
    <style:style style:name="T3" style:family="text">
      <style:text-properties fo:font-weight="normal" style:font-weight-asian="normal" style:font-weight-complex="normal"/>
    </style:style>
    <style:style style:name="T4" style:family="text">
      <style:text-properties fo:color="#c9211e" loext:opacity="100%"/>
    </style:style>
    <style:style style:name="T5" style:family="text">
      <style:text-properties officeooo:rsid="0001903a"/>
    </style:style>
    <style:style style:name="T6" style:family="text">
      <style:text-properties style:font-name="Liberation Sans1"/>
    </style:style>
    <style:style style:name="T7" style:family="text">
      <style:text-properties style:font-name="Liberation Sans1" fo:font-size="16.1000003814697pt" fo:font-weight="bold" officeooo:rsid="0002bc11" style:font-name-asian="Noto Sans CJK SC" style:font-size-asian="16.1000003814697pt" style:font-weight-asian="bold" style:font-name-complex="Droid Sans Devanagari1" style:font-size-complex="16.1000003814697pt" style:font-weight-complex="bold"/>
    </style:style>
    <style:style style:name="T8" style:family="text">
      <style:text-properties style:font-name="Liberation Sans1" fo:font-size="16.1000003814697pt" fo:font-weight="bold" officeooo:rsid="0000f29d" style:font-name-asian="Noto Sans CJK SC" style:font-size-asian="16.1000003814697pt" style:font-weight-asian="bold" style:font-name-complex="Droid Sans Devanagari1" style:font-size-complex="16.1000003814697pt" style:font-weight-complex="bold"/>
    </style:style>
    <style:style style:name="T9" style:family="text">
      <style:text-properties officeooo:rsid="0002634c"/>
    </style:style>
    <style:style style:name="T10" style:family="text">
      <style:text-properties officeooo:rsid="000394a6"/>
    </style:style>
    <style:style style:name="T11" style:family="text">
      <style:text-properties officeooo:rsid="000c1acd"/>
    </style:style>
    <style:style style:name="T12" style:family="text">
      <style:text-properties fo:font-style="italic"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5a4b10" style:font-style-asian="normal" style:font-style-complex="normal"/>
    </style:style>
    <style:style style:name="T15" style:family="text">
      <style:text-properties fo:font-style="normal" officeooo:rsid="0073fc84" style:font-style-asian="normal" style:font-style-complex="normal"/>
    </style:style>
    <style:style style:name="T16" style:family="text">
      <style:text-properties fo:font-style="normal" officeooo:rsid="0076559b" style:font-style-asian="normal" style:font-style-complex="normal"/>
    </style:style>
    <style:style style:name="T17" style:family="text">
      <style:text-properties officeooo:rsid="005ba8c8"/>
    </style:style>
    <style:style style:name="T18" style:family="text">
      <style:text-properties officeooo:rsid="0062f599"/>
    </style:style>
    <style:style style:name="T19" style:family="text">
      <style:text-properties officeooo:rsid="006435f4"/>
    </style:style>
    <style:style style:name="T20" style:family="text">
      <style:text-properties officeooo:rsid="0066eb5e"/>
    </style:style>
    <style:style style:name="T21" style:family="text">
      <style:text-properties officeooo:rsid="0067f773"/>
    </style:style>
    <style:style style:name="T22" style:family="text">
      <style:text-properties style:font-name="Liberation Sans"/>
    </style:style>
    <style:style style:name="T23" style:family="text">
      <style:text-properties style:font-name="Liberation Sans" officeooo:rsid="0069c8b5"/>
    </style:style>
    <style:style style:name="T24" style:family="text">
      <style:text-properties style:font-name="Liberation Sans" fo:font-style="italic" style:font-style-asian="italic" style:font-style-complex="italic"/>
    </style:style>
    <style:style style:name="T25" style:family="text">
      <style:text-properties style:font-name="Liberation Sans" fo:font-style="italic" officeooo:rsid="0069c8b5" style:font-style-asian="italic" style:font-style-complex="italic"/>
    </style:style>
    <style:style style:name="T26" style:family="text">
      <style:text-properties style:font-name="Liberation Sans" fo:font-style="italic" officeooo:rsid="0075215e" style:font-style-asian="italic" style:font-style-complex="italic"/>
    </style:style>
    <style:style style:name="T27" style:family="text">
      <style:text-properties style:font-name="Liberation Sans" officeooo:rsid="006b2760"/>
    </style:style>
    <style:style style:name="T28" style:family="text">
      <style:text-properties style:font-name="Liberation Sans" fo:font-style="normal" style:font-style-asian="normal" style:font-style-complex="normal"/>
    </style:style>
    <style:style style:name="T29" style:family="text">
      <style:text-properties style:font-name="Liberation Sans" fo:font-style="normal" officeooo:rsid="006d9404" style:font-style-asian="normal" style:font-style-complex="normal"/>
    </style:style>
    <style:style style:name="T30" style:family="text">
      <style:text-properties style:font-name="Liberation Sans" fo:font-style="normal" officeooo:rsid="006e4de8" style:font-style-asian="normal" style:font-style-complex="normal"/>
    </style:style>
    <style:style style:name="T31" style:family="text">
      <style:text-properties style:font-name="Liberation Sans" fo:font-style="normal" officeooo:rsid="006eb49a" style:font-style-asian="normal" style:font-style-complex="normal"/>
    </style:style>
    <style:style style:name="T32" style:family="text">
      <style:text-properties style:font-name="Liberation Sans" fo:font-style="normal" officeooo:rsid="00765388" style:font-style-asian="normal" style:font-style-complex="normal"/>
    </style:style>
    <style:style style:name="T33" style:family="text">
      <style:text-properties style:font-name="Liberation Sans" officeooo:rsid="0075215e"/>
    </style:style>
    <style:style style:name="T34" style:family="text">
      <style:text-properties style:font-name="Liberation Sans" officeooo:rsid="0076559b"/>
    </style:style>
    <style:style style:name="T35" style:family="text">
      <style:text-properties officeooo:rsid="006eb49a"/>
    </style:style>
    <style:style style:name="T36" style:family="text">
      <style:text-properties style:font-name="Liberation Serif" fo:font-style="normal" officeooo:rsid="006eb49a" style:font-style-asian="normal" style:font-style-complex="normal"/>
    </style:style>
    <style:style style:name="T37" style:family="text">
      <style:text-properties officeooo:rsid="007028d4"/>
    </style:style>
    <style:style style:name="T38" style:family="text">
      <style:text-properties officeooo:rsid="007203ff"/>
    </style:style>
    <style:style style:name="T39" style:family="text">
      <style:text-properties officeooo:rsid="0076559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Deel 1: Introductie</text:h>
      <text:h text:style-name="P9" text:outline-level="2">Stap 1: <text:span text:style-name="T5">Teaser</text:span></text:h>
      <text:p text:style-name="P12"><text:span text:style-name="T14">D</text:span><text:span text:style-name="T13">ifferentieren is bepalen hoe snel iets verandert, bijvoorbeeld hoeveel meter hoogte je verliest voor elke meter dat je skiet. Natuurlijk hangt dat van je richting af. Recht het dal in skieen gaat het snelst. Wiskundigen zeggen dan dat je recht tegen de gradient in skiet. Maar hoe vind je die snelste richting? Soms heb je geen keus! De video in de folder </text:span><text:span text:style-name="T12">teaser</text:span><text:span text:style-name="T13"> geeft daarvan een duidelijk voorbeeld...</text:span></text:p>
      <text:h text:style-name="P10" text:outline-level="2">Stap 2: Wat kun je na deze les</text:h>
      <text:p text:style-name="P13"><text:span text:style-name="T18">Numeriek integreren door bij een beginwaarde </text:span><text:span text:style-name="T19">herhaalde malen</text:span><text:span text:style-name="T18"> de snelheid van verandering maal de verstreken tijd op te tellen.</text:span></text:p>
      <text:p text:style-name="P13"/>
      <text:p text:style-name="P14"><text:span text:style-name="T18">Numeriek differentieren door </text:span><text:span text:style-name="T19">herhaalde malen</text:span><text:span text:style-name="T18"> te kijken hoeveel een beginwaarde veranderd is en deze verandering te delen door hoe lang die verandering duurde.</text:span></text:p>
      <text:p text:style-name="P14"/>
      <text:p text:style-name="P14"><text:span text:style-name="T19">Numeriek de “richting” bepalen die de snelste verandering in “hoogte” geeft.</text:span></text:p>
      <text:p text:style-name="P14"><text:span text:style-name="T19">Numeriek bepalen hoe snel de “hoogte” in die richting verandert.</text:span></text:p>
      <text:p text:style-name="P14"><text:span text:style-name="T19">Richting en veranderingssnelheid samen zijn weer te geven door een pijl: de gradient.</text:span></text:p>
      <text:h text:style-name="P9" text:outline-level="2">Stap 3: <text:span text:style-name="T7">Ophalen benodigde voorkennis</text:span></text:h>
      <text:p text:style-name="P15">Een wiskundige functie is <text:span text:style-name="T20">soort </text:span>fabriekje. <text:span text:style-name="T20">E</text:span>r gaan <text:span text:style-name="T20">als grondstoffen </text:span>getallen in. <text:span text:style-name="T21">A</text:span><text:span text:style-name="T20">fhankelijk van </text:span><text:span text:style-name="T21">welke getallen er ingaan</text:span><text:span text:style-name="T20">,</text:span> <text:span text:style-name="T21">worden </text:span>andere getallen <text:span text:style-name="T20">geproduceerd</text:span>.</text:p>
      <text:p text:style-name="P15"/>
      <text:p text:style-name="P15">Een voorbeeld van zo’n <text:span text:style-name="T20">fabriekje</text:span> is een functie waar een <text:span text:style-name="T12">x</text:span> en een <text:span text:style-name="T12">y</text:span> coordinaat ingaan e<text:span text:style-name="T21">n die afhankelijk hiervan aan de uitgang een </text:span><text:span text:style-name="T20">hoogte </text:span><text:span text:style-name="T12">z</text:span> <text:span text:style-name="T21">oplevert.</text:span> <text:span text:style-name="T20">Zo’n functie definieert in feite een berglandschap.</text:span></text:p>
      <text:h text:style-name="P8" text:outline-level="1"><text:span text:style-name="T9">Deel 2: </text:span>Kern</text:h>
      <text:h text:style-name="P9" text:outline-level="2">Stap 4: <text:span text:style-name="T8">U</text:span><text:span text:style-name="T7">itleg van de nieuwe lesstof</text:span></text:h>
      <text:p text:style-name="P16"/>
      <text:p text:style-name="P18">De slides in deze les geven een samenvatting van de lesstof. <text:span text:style-name="T35">De docent legt deze uit.</text:span></text:p>
      <text:h text:style-name="Heading_20_3" text:outline-level="3">Integreren en differentieren</text:h>
      <text:p text:style-name="P18">Als voorbeeld voor numeriek integreren en differentieren wordt een optrekkende auto gebruikt, waarvan steeds na korte tijd berekend wordt hoe hard hij nu gaat en waar hij dan inmiddels is.</text:p>
      <text:p text:style-name="P16"/>
      <text:p text:style-name="P17">Als een auto een acceleratie <text:span text:style-name="T12">a</text:span> heeft van <text:span text:style-name="T12">2 m/s</text:span><text:span text:style-name="T24">²</text:span><text:span text:style-name="T22">, dan gaat hij elke seconde </text:span><text:span text:style-name="T24">2 m/s</text:span><text:span text:style-name="T22"> harder. Als hij dan bijv. </text:span><text:span text:style-name="T24">0.3 s</text:span><text:span text:style-name="T22"> lang versnel</text:span><text:span text:style-name="T33">t</text:span><text:span text:style-name="T22">, is de snelheid </text:span><text:span text:style-name="T24">v</text:span><text:span text:style-name="T22"> toegenomen met <text:s/></text:span><text:span text:style-name="T24">2 x 0.3 m/s</text:span><text:span text:style-name="T22">. Als formule:</text:span></text:p>
      <text:p text:style-name="P17"><text:span text:style-name="T22"/></text:p>
      <text:p text:style-name="P19"><text:soft-page-break/><text:span text:style-name="T22">vNieuw = vOud + a </text:span><text:span text:style-name="T23">*</text:span><text:span text:style-name="T22"> deltaT</text:span></text:p>
      <text:p text:style-name="P17"><text:span text:style-name="T22"/></text:p>
      <text:p text:style-name="P17"><text:span text:style-name="T22">Zo weet je na elke berekening weer hoe hard hij op dat moment gaat, de nieuwe snelheid </text:span><text:span text:style-name="T24">vNieuw</text:span><text:span text:style-name="T22">.</text:span></text:p>
      <text:p text:style-name="P16"><text:span text:style-name="T22"/></text:p>
      <text:p text:style-name="P17"><text:span text:style-name="T22">Als je </text:span><text:span text:style-name="T24">vNieuw</text:span><text:span text:style-name="T22"> weet, kun je ook berekenen waar hij dan is. Stel dat hij </text:span><text:span text:style-name="T27">nu</text:span><text:span text:style-name="T22"> </text:span><text:span text:style-name="T26">4</text:span><text:span text:style-name="T24"> m/s</text:span><text:span text:style-name="T22"> gaat en hij was op p</text:span><text:span text:style-name="T23">ositie</text:span><text:span text:style-name="T22"> </text:span><text:span text:style-name="T25">x</text:span><text:span text:style-name="T24">Oud</text:span><text:span text:style-name="T22">, dan is na </text:span><text:span text:style-name="T24">0.3 s</text:span><text:span text:style-name="T22"> </text:span><text:span text:style-name="T23">de positie </text:span><text:span text:style-name="T25">x</text:span><text:span text:style-name="T23"> toegenomen met </text:span><text:span text:style-name="T26">4</text:span><text:span text:style-name="T25"> x 0.3 m</text:span><text:span text:style-name="T23">. Als formule:</text:span></text:p>
      <text:p text:style-name="P17"><text:span text:style-name="T23"/></text:p>
      <text:p text:style-name="P19"><text:span text:style-name="T23">xNieuw = xOu</text:span><text:span text:style-name="T33">d</text:span><text:span text:style-name="T23">+ vNieuw * deltaT</text:span></text:p>
      <text:p text:style-name="P17"><text:span text:style-name="T23"/></text:p>
      <text:p text:style-name="P20"><text:span text:style-name="T22">Zo weet je na elke bereking weer waar hij op dat moment is. De uitkomsten zijn echter onnauwkeurig, omdat je maar af en toe rekent, terwijl de auto ook tussentijds versneld. Hoe korter je </text:span><text:span text:style-name="T24">deltaT</text:span><text:span text:style-name="T22"> maakt, hoe nauwkeuriger de berek</text:span><text:span text:style-name="T33">en</text:span><text:span text:style-name="T22">ing is. Deze berekening heet numerieke integratie.</text:span></text:p>
      <text:p text:style-name="P20"><text:span text:style-name="T22"/></text:p>
      <text:p text:style-name="P20"><text:span text:style-name="T22">Als </text:span><text:span text:style-name="T24">deltaT</text:span><text:span text:style-name="T22"> steeds dichter bij </text:span><text:span text:style-name="T24">0</text:span><text:span text:style-name="T22"> komt te liggen, komen </text:span><text:span text:style-name="T24">vNieuw</text:span><text:span text:style-name="T22"> en </text:span><text:span text:style-name="T24">xNieuw</text:span><text:span text:style-name="T22"> steeds dichter bij de echte snelheid </text:span><text:span text:style-name="T24">vEcht</text:span><text:span text:style-name="T22"> en de echte positie </text:span><text:span text:style-name="T24">xEcht</text:span><text:span text:style-name="T22"> te liggen. De waarden </text:span><text:span text:style-name="T24">vEcht</text:span><text:span text:style-name="T22"> en </text:span><text:span text:style-name="T24">xEcht</text:span><text:span text:style-name="T22"> worden limieten genoemd. Het zijn de juiste waarden, maar omdat </text:span><text:span text:style-name="T24">deltaT</text:span><text:span text:style-name="T22"> nooit </text:span><text:span text:style-name="T24">0</text:span><text:span text:style-name="T22"> wordt, kom je nooit precies op die limieten uit, </text:span><text:span text:style-name="T27">deze worden slechts benaderd.</text:span></text:p>
      <text:p text:style-name="P20"><text:span text:style-name="T22"/></text:p>
      <text:p text:style-name="P20"><text:span text:style-name="T22">Wil je toch weten wat die limieten </text:span><text:span text:style-name="T24">vEcht </text:span><text:span text:style-name="T22">en </text:span><text:span text:style-name="T24">xEcht</text:span><text:span text:style-name="T22"> nu exact zijn, dan ben je aangewezen op de zogenaamde analytische integra</text:span><text:span text:style-name="T33">al</text:span><text:span text:style-name="T22">. Deze is voornamelijk van theoretisch belang en lang niet altijd uit te rekenen. Analytische integratie valt buiten het bestek van deze les.</text:span></text:p>
      <text:p text:style-name="P20"><text:span text:style-name="T22"/></text:p>
      <text:p text:style-name="P21"><text:span text:style-name="T22">Omgekeerd kun je uit de toename van </text:span><text:span text:style-name="T24">x</text:span><text:span text:style-name="T22"> en de verstreken tijd </text:span><text:span text:style-name="T24">deltaT</text:span><text:span text:style-name="T22"> steeds de snelheid </text:span><text:span text:style-name="T24">v</text:span><text:span text:style-name="T22"> berekenen. Deze berekening heet numerieke differentiatie en levert weer een benadering.</text:span></text:p>
      <text:p text:style-name="P21"><text:span text:style-name="T22"/></text:p>
      <text:p text:style-name="P21"><text:span text:style-name="T22">En als je zo door positie </text:span><text:span text:style-name="T24">x</text:span><text:span text:style-name="T22"> te differentieren </text:span><text:span text:style-name="T24">v</text:span><text:span text:style-name="T28"> hebt berekend, kun je daaruit acceleratie </text:span><text:span text:style-name="T24">a</text:span><text:span text:style-name="T28"> berekenen. Want de toename van </text:span><text:span text:style-name="T24">v</text:span><text:span text:style-name="T28"> gedeeld door de verstreken tijd </text:span><text:span text:style-name="T24">deltaT</text:span><text:span text:style-name="T28"> is de acceleratie </text:span><text:span text:style-name="T24">a</text:span><text:span text:style-name="T28">. Immers acceleratie is hoeveel de snelheid per seconde toeneemt.</text:span></text:p>
      <text:h text:style-name="Heading_20_3" text:outline-level="3">Gradient descent</text:h>
      <text:p text:style-name="P22"><text:span text:style-name="T28">Als je tegen een heuvel opklimt, wordt de richting (kompaskoers) waarin je het snelste stijgt de richting van de gradient genoemt. De grootte van de gradient is hoeveel meter je dan stijgt per meter horizontale verplaatsing.</text:span></text:p>
      <text:p text:style-name="P22"><text:span text:style-name="T28"/></text:p>
      <text:p text:style-name="P22"><text:span text:style-name="T28">Om er achter te komen welke kant je op moet en hoe hard je dan stijgt is het volgende experiment voldoende </text:span><text:span text:style-name="T32">om dit bij benadering vast te stellen:</text:span></text:p>
      <text:p text:style-name="P22"><text:span text:style-name="T28"/></text:p>
      <text:list xml:id="list3857773244" text:style-name="L1">
        <text:list-item>
          <text:p text:style-name="P23"><text:span text:style-name="T28">Loop 1 m in de x richting (bijv. naar het oosten) en noteer hoeveel m je stijgt, <text:s/>noem dit deltaX.</text:span></text:p>
        </text:list-item>
        <text:list-item>
          <text:p text:style-name="P23"><text:span text:style-name="T28">Loop 1 m in de y richting (bijv. naar het noorden) en noteer hoeveel m je stijgt. Noem dit deltaY.</text:span></text:p>
        </text:list-item>
        <text:list-item>
          <text:p text:style-name="P23"><text:span text:style-name="T28">De vector met coordinaten (deltaX, deltaY) wijst dan in de richting van de snelste stijging. Deze vector heet de gradient, en de lengte ervan geeft aan hoe snel je stijgt als je in die ideale richting klimt.</text:span></text:p>
        </text:list-item>
      </text:list>
      <text:p text:style-name="P22"><text:span text:style-name="T28"/></text:p>
      <text:p text:style-name="P22"><text:soft-page-break/><text:span text:style-name="T28">Bij veel wiskundige problemen is het doel niet zo snel mogelijk te stijgen, maar zo snel mogelijk te dalen. Dit doe je door recht tegen de gradient in te lopen, dus precies de andere kant op. De meeste berglandschappen hebben een onregelmatige vorm dus je moet voortdurend je koers bijstellen om zo steil mogelijk het dal in te blijven lopen. Het aldus steeds bijstellen van je koers wordt de </text:span><text:span text:style-name="T24">gradient descent method</text:span><text:span text:style-name="T28"> (gradient afdalings methode) genoemd. </text:span><text:span text:style-name="T32">Dit</text:span><text:span text:style-name="T28"> voorbeeld van bergen en dalen is </text:span><text:span text:style-name="T29">drie-</text:span><text:span text:style-name="T28">dimensionaal,</text:span><text:span text:style-name="T29"> waarbij maar twee getallen, x en y, vrij kunnen worden gevarieerd.</text:span></text:p>
      <text:p text:style-name="P22"><text:span text:style-name="T28"/></text:p>
      <text:p text:style-name="P24"><text:span text:style-name="T28">De gradient descent methode wordt bij neurale netwerken gebruikt om de afwijking tussen gewenste uitkomst en werkelijke uitkomst van het neurale netwerk zo klein mogelijk te maken door de zogenaamde weight factors van het netwerk te varieren. Vaak zijn dat er tientallen of honderden in plaats van alleen maar x en y. Dat maakt echter niet uit, het berglandschap is </text:span><text:span text:style-name="T30">alleen maar</text:span><text:span text:style-name="T28"> een manier om je bij gradient descent iets </text:span><text:span text:style-name="T30">ruimtelijks </text:span><text:span text:style-name="T28">voor te kunnen stellen.</text:span></text:p>
      <text:p text:style-name="P24"><text:span text:style-name="T28"/></text:p>
      <text:p text:style-name="P24"><text:span text:style-name="T28">Wiskunde gaat </text:span><text:span text:style-name="T30">veel </text:span><text:span text:style-name="T28">verder dan ons </text:span><text:span text:style-name="T30">ruimtelijke </text:span><text:span text:style-name="T28">voorstellingsvermogen. Het is een spel waarvan de regels </text:span><text:span text:style-name="T30">na eeuwen cumulatief denkwerk </text:span><text:span text:style-name="T28">zo gekozen zijn dat ze </text:span><text:span text:style-name="T30">een effectief model van de werkelijkheid vormen</text:span><text:span text:style-name="T28">, ook als ons voorstellingsvermogen te kort schiet. Dat is de kracht van wiskunde. Wat dat betreft staan we met onze techniek op de schouders van reuzen zoals Leibniz, Frege, Gauss en Lagrange, </text:span><text:span text:style-name="T31">die dit indrukwekkende bouwwerk hebben geconstrueerd. Of hebben ze het ontdekt? Was </text:span><text:span text:style-name="T36">π</text:span><text:span text:style-name="T31"> er al voor wij er waren?</text:span></text:p>
      <text:h text:style-name="P9" text:outline-level="2">Stap 5: <text:span text:style-name="T5">Voorbeelden en vragen door docent</text:span></text:h>
      <text:h text:style-name="P11" text:outline-level="3">Functies van meerdere variabelen</text:h>
      <text:p text:style-name="P28">Voorbeeld-programma <text:span text:style-name="T12">mountainscape</text:span><text:span text:style-name="T13"> bevat functie</text:span><text:span text:style-name="T12"> getZ</text:span><text:span text:style-name="T13"> die een </text:span><text:span text:style-name="T12">z</text:span><text:span text:style-name="T13"> waarde uitrekent aan de hand van parameters</text:span><text:span text:style-name="T12"> x</text:span><text:span text:style-name="T13"> en</text:span><text:span text:style-name="T12"> y</text:span><text:span text:style-name="T13">. Dit programma is tevens het eerste voorbeeld van gebruik van de </text:span><text:span text:style-name="T12">NumPy</text:span><text:span text:style-name="T13"> matrix en vector library en de </text:span><text:span text:style-name="T12">MatPlotLib</text:span><text:span text:style-name="T13"> grafische library. Beiden worden veel gebruikt in AI toepassingen. Als introductie in deze libraries legt de docent </text:span><text:span text:style-name="T15">dit </text:span><text:span text:style-name="T13">voorbeeld-programma regel voor regel uit. </text:span><text:span text:style-name="T16">Deze kennis, en wat zelfstandig leeswerk op Google over MatPlotLib, heb je nodig om het huiswerk te kunnen maken.</text:span></text:p>
      <text:h text:style-name="P11" text:outline-level="3">Integreren en differentieren</text:h>
      <text:p text:style-name="P26">Welke van de geintroduceerde begrippen integreren, diffferentieren en gradient descent herken je in <text:span text:style-name="T37">de volgende voorbeelden</text:span>:</text:p>
      <text:p text:style-name="P25"/>
      <text:p text:style-name="P25">Het zich geleidelijk verplaatsen van zand in een zandloper.</text:p>
      <text:p text:style-name="P25">Het opladen en ontladen van een batterij.</text:p>
      <text:p text:style-name="P25">Het meten van de snelheid van waarmee de zeespiegel stijgt.</text:p>
      <text:p text:style-name="P25">Het voorspellen van het klimaat, <text:span text:style-name="T39">met name de gemiddelde temperatuur, </text:span>in 2100.</text:p>
      <text:p text:style-name="P25">De loop van een rivier, van boven af gezien.</text:p>
      <text:p text:style-name="P25">De wereldwijde windrichtingen ten gevolge van lokale hoge en lage drukgebieden.</text:p>
      <text:p text:style-name="P25">De richting waarin vruchtbare grond van een berg afspoelt <text:span text:style-name="T39">nadat Mao alle bossen heeft gekapt voor de grote sprong voorwaarts in de landbouw.</text:span></text:p>
      <text:h text:style-name="P9" text:outline-level="2">Stap 6: <text:span text:style-name="T10">Oefenen met de nieuwe lesstof</text:span></text:h>
      <text:p text:style-name="P27">Een badkraan is gesloten op tijdstip 0. Er zit dan 10 liter water in het bad. Hij wordt geleidelijk <text:soft-page-break/>aan open gedraaid, per secode gaat het water 0.1 liter per seconde harder stromen. Teken in twee recht onder elkaar staande grafieken de stroomsnelheid van de kraan en de hoeveelheid water in het bad voor de eerste 20 seconden. De seconden staan langs de x (horizontale) as. <text:span text:style-name="T38">Hoe heet de berekening die je hebt uitgevoerd om de grafieken te kunnen tekenen?</text:span></text:p>
      <text:h text:style-name="P9" text:outline-level="2">Stap 7: Feedback <text:span text:style-name="T5">op gemaakte oefening</text:span></text:h>
      <text:p text:style-name="P2">E<text:span text:style-name="T34">é</text:span>n of meerdere <text:span text:style-name="T17">cursisten </text:span>geven feedback<text:span text:style-name="T17"> op het verloop van de oefening: Waar liep men tegenaan, hoe werd dit opgelost, zijn er nog resterende onduidelijkheden, </text:span></text:p>
      <text:h text:style-name="P8" text:outline-level="1"><text:span text:style-name="T9">Deel 3: </text:span>Af<text:span text:style-name="T9">ronding</text:span></text:h>
      <text:h text:style-name="P9" text:outline-level="2">Stap 8: Evalu<text:span text:style-name="T10">eren of deze les goed “geland” is</text:span></text:h>
      <text:p text:style-name="P3">E<text:span text:style-name="T11">é</text:span>n of meer leden van elke groep stellen vragen en/of geven tips en/of tops.</text:p>
      <text:h text:style-name="P9" text:outline-level="2">Stap 9: <text:span text:style-name="T5">Huiswerk om je de lesstof verder eigen te maken</text:span></text:h>
      <text:p text:style-name="P5">Zie <text:span text:style-name="T12">huiswerk_opgaven.pdf</text:span>.</text:p>
      <text:p text:style-name="P4"/>
      <text:p text:style-name="P6">--//--</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font-name-asian="Noto Serif CJK SC"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666666" loext:opacity="100%" style:font-name="Liberation Sans1" fo:font-size="9pt" fo:font-weight="bold" officeooo:rsid="0005b6e9" officeooo:paragraph-rsid="0005b6e9" style:font-size-asian="9pt" style:font-weight-asian="bold" style:font-size-complex="9pt" style:font-weight-complex="bold"/>
    </style:style>
    <style:style style:name="MT1" style:family="text">
      <style:text-properties fo:color="#000000" loext:opacity="100%" fo:font-weight="normal" style:font-weight-asian="normal" style:font-weight-complex="normal"/>
    </style:style>
    <style:style style:name="MT2" style:family="text">
      <style:text-properties fo:color="#000000" loext:opacity="100%" fo:font-weight="normal" officeooo:rsid="000a3cda" style:font-weight-asian="normal" style:font-weight-complex="normal"/>
    </style:style>
    <style:style style:name="MT3" style:family="text">
      <style:text-properties fo:font-weight="normal" style:font-weight-asian="normal" style:font-weight-complex="normal"/>
    </style:style>
    <style:style style:name="MT4" style:family="text">
      <style:text-properties fo:color="#c9211e" loext:opacity="1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span><text:span text:style-name="MT2">C</text:span><text:span text:style-name="MT1">)</text:span><text:span text:style-name="MT3"> </text:span>GEATEC <text:span text:style-name="MT4">engineering</text:span><text:span text:style-name="MT1">, license: Creative Commons</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03-13T01:03:10.164395072</dc:date>
    <meta:editing-duration>PT12H58M33S</meta:editing-duration>
    <meta:editing-cycles>67</meta:editing-cycles>
    <meta:generator>LibreOffice/7.3.0.3$Linux_X86_64 LibreOffice_project/30$Build-3</meta:generator>
    <meta:document-statistic meta:table-count="0" meta:image-count="0" meta:object-count="0" meta:page-count="4" meta:paragraph-count="59" meta:word-count="1361" meta:character-count="8064" meta:non-whitespace-character-count="6765"/>
  </office:meta>
</office:document-meta>
</file>